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A00000219A253BB90.png"/>
  <manifest:file-entry manifest:media-type="image/png" manifest:full-path="Pictures/10000000000002740000015F38216277.png"/>
  <manifest:file-entry manifest:media-type="image/png" manifest:full-path="Pictures/1000000000000179000001A80DE33279.png"/>
  <manifest:file-entry manifest:media-type="image/png" manifest:full-path="Pictures/10000000000002FC000002142F381137.png"/>
  <manifest:file-entry manifest:media-type="image/jpeg" manifest:full-path="Pictures/1000000000000380000002582B608CAE.jpg"/>
  <manifest:file-entry manifest:media-type="image/jpeg" manifest:full-path="Pictures/10000000000002260000016E6C26BC8A.jpg"/>
  <manifest:file-entry manifest:media-type="image/png" manifest:full-path="Pictures/10000000000002750000015F37C1216A.png"/>
  <manifest:file-entry manifest:media-type="image/png" manifest:full-path="Pictures/100000000000016B0000018503D89435.png"/>
  <manifest:file-entry manifest:media-type="image/png" manifest:full-path="Pictures/10000000000002BA000001AEE3079B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cool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name="Tytuł 1" presentation:style-name="pr1" draw:text-style-name="P2" draw:layer="layout" svg:width="21.589cm" svg:height="6.944cm" svg:x="1.905cm" svg:y="0.595cm" presentation:class="title" presentation:user-transformed="true">
          <draw:text-box>
            <text:p text:style-name="P1"><text:span text:style-name="T1">PREZENTACJA Z ODBYTEJ PRAKTYKI ZAWODOWEJ</text:span></text:p>
          </draw:text-box>
        </draw:frame>
        <draw:frame draw:name="Podtytuł 2" presentation:style-name="pr2" draw:text-style-name="P2" draw:layer="layout" svg:width="17.779cm" svg:height="6.349cm" svg:x="3.81cm" svg:y="6.35cm" presentation:class="subtitle" presentation:user-transformed="true">
          <draw:text-box>
            <text:p text:style-name="P1"><text:span text:style-name="T2">26.11 – 21.12.2018</text:span></text:p>
            <text:p text:style-name="P1"><text:span text:style-name="T2">RESTAURACJA – BRICK </text:span></text:p>
            <text:p text:style-name="P1"><text:span text:style-name="T2">KRAKOWSKA 18</text:span></text:p>
          </draw:text-box>
        </draw:frame>
        <draw:frame draw:name="Picture 2" draw:style-name="gr1" draw:text-style-name="P3" draw:layer="layout" svg:width="19.644cm" svg:height="8.929cm" svg:x="3.373cm" svg:y="10.12cm">
          <draw:image xlink:href="Pictures/10000000000002260000016E6C26BC8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name="Picture 6" draw:style-name="gr1" draw:text-style-name="P3" draw:layer="layout" svg:width="23.706cm" svg:height="15.874cm" svg:x="0.992cm" svg:y="1.786cm">
          <draw:image xlink:href="Pictures/1000000000000380000002582B608CA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name="Picture 3" draw:style-name="gr3" draw:text-style-name="P3" draw:layer="layout" svg:width="9.974cm" svg:height="11.217cm" svg:x="0cm" svg:y="0cm">
          <draw:image xlink:href="Pictures/1000000000000179000001A80DE33279.png" xlink:type="simple" xlink:show="embed" xlink:actuate="onLoad">
            <text:p/>
          </draw:image>
        </draw:frame>
        <draw:frame draw:name="Picture 4" draw:style-name="gr3" draw:text-style-name="P3" draw:layer="layout" svg:width="15.477cm" svg:height="12.897cm" svg:x="9.922cm" svg:y="6.152cm">
          <draw:image xlink:href="Pictures/10000000000002BA000001AEE3079B6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name="Picture 2" draw:style-name="gr3" draw:text-style-name="P3" draw:layer="layout" svg:width="16.641cm" svg:height="9.286cm" svg:x="4.564cm" svg:y="0cm">
          <draw:image xlink:href="Pictures/10000000000002750000015F37C1216A.png" xlink:type="simple" xlink:show="embed" xlink:actuate="onLoad">
            <text:p/>
          </draw:image>
        </draw:frame>
        <draw:frame draw:name="Picture 3" draw:style-name="gr3" draw:text-style-name="P3" draw:layer="layout" svg:width="15.937cm" svg:height="9.326cm" svg:x="9.462cm" svg:y="9.723cm">
          <draw:image xlink:href="Pictures/10000000000002740000015F38216277.png" xlink:type="simple" xlink:show="embed" xlink:actuate="onLoad">
            <text:p/>
          </draw:image>
        </draw:frame>
        <draw:frame draw:name="Picture 4" draw:style-name="gr3" draw:text-style-name="P3" draw:layer="layout" svg:width="8.73cm" svg:height="9.356cm" svg:x="0cm" svg:y="9.693cm">
          <draw:image xlink:href="Pictures/100000000000016B0000018503D8943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name="Picture 2" draw:style-name="gr3" draw:text-style-name="P3" draw:layer="layout" svg:width="20.213cm" svg:height="14.075cm" svg:x="2.593cm" svg:y="2.487cm">
          <draw:image xlink:href="Pictures/10000000000002FC000002142F38113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name="Picture 3" draw:style-name="gr3" draw:text-style-name="P3" draw:layer="layout" svg:width="18.652cm" svg:height="15.477cm" svg:x="3.572cm" svg:y="1.984cm">
          <draw:image xlink:href="Pictures/100000000000021A00000219A253BB9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draw:name="Tytuł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zentacje wykonała</text:span><text:span text:style-name="T1"><text:line-break/></text:span><text:span text:style-name="T1">Paulina Gawłowska </text:span></text:p>
          </draw:text-box>
        </draw:frame>
        <draw:frame draw:name="Podtytuł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3">Dziękuję za uwagę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Arial Unicode M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Arial Unicode M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'Arial Unicode MS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Arial Unicode M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6.2999992370605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657cm"/>
      <style:text-properties fo:font-size="2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493cm"/>
      <style:text-properties fo:font-size="19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492cm"/>
      <style:text-properties fo:font-size="16.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492cm"/>
      <style:text-properties fo:font-size="16.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492cm"/>
      <style:text-properties fo:font-size="16.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492cm"/>
      <style:text-properties fo:font-size="16.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492cm"/>
      <style:text-properties fo:font-size="16.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492cm"/>
      <style:text-properties fo:font-size="16.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6.2000007629395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ytuł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1-25">19-1-25</text:date></text:span></text:p>
        </draw:text-box>
      </draw:frame>
      <draw:frame draw:name="Symbol zastępczy stopki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Symbol zastępczy daty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1-25">19-1-25</text:date></text:span></text:p>
        </draw:text-box>
      </draw:frame>
      <draw:frame draw:name="Symbol zastępczy stopki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_20_1-title" draw:layer="backgroundobjects" svg:width="22.859cm" svg:height="3.18cm" svg:x="1.27cm" svg:y="0.76cm" presentation:class="title" presentation:placeholder="true">
        <draw:text-box/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cool" style:page-layout-name="PM1" draw:style-name="Mdp2">
      <draw:rect presentation:style-name="Mpr8" draw:text-style-name="MP9" draw:layer="backgroundobjects" svg:width="24.378cm" svg:height="14.277cm" svg:x="1.021cm" svg:y="4.772cm">
        <text:p/>
      </draw:rect>
      <draw:frame presentation:style-name="lyt-cool-title" draw:layer="backgroundobjects" svg:width="21.691cm" svg:height="3.18cm" svg:x="1.866cm" svg:y="1.399cm" presentation:class="title" presentation:placeholder="true">
        <draw:text-box draw:corner-radius="0.001cm"/>
      </draw:frame>
      <draw:frame presentation:style-name="lyt-cool-outline1" draw:layer="backgroundobjects" svg:width="21.691cm" svg:height="12.001cm" svg:x="1.866cm" svg:y="5.295cm" presentation:class="outline" presentation:placeholder="true">
        <draw:text-box draw:corner-radius="0.001cm"/>
      </draw:frame>
      <draw:rect presentation:style-name="Mpr9" draw:text-style-name="MP9" draw:layer="backgroundobjects" svg:width="0.457cm" svg:height="2.314cm" svg:x="0.001cm" svg:y="0.001cm">
        <text:p/>
      </draw:rect>
      <draw:rect presentation:style-name="Mpr9" draw:text-style-name="MP9" draw:layer="backgroundobjects" svg:width="0.457cm" svg:height="2.314cm" svg:x="0.001cm" svg:y="6cm">
        <text:p/>
      </draw:rect>
      <draw:rect presentation:style-name="Mpr9" draw:text-style-name="MP9" draw:layer="backgroundobjects" svg:width="0.457cm" svg:height="2.314cm" svg:x="0.001cm" svg:y="2.944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5T09:58:32.65</dc:date>
    <dc:creator>ZSGHTG </dc:creator>
    <meta:document-statistic meta:object-count="67"/>
    <meta:generator>OpenOffice/4.1.2$Win32 OpenOffice.org_project/412m3$Build-9782</meta:generator>
  </office:meta>
</office:document-meta>
</file>